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華康儷中黑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list-style-name="LFO1" style:family="paragraph">
      <style:paragraph-properties fo:text-align="justify" fo:line-height="0.2777in" fo:margin-left="0.1534in" fo:text-indent="-0.1534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text-align="justify" fo:line-height="0.2777in" fo:margin-left="0.1534in" fo:text-indent="-0.1534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text-align="justify" fo:margin-bottom="0.125in" fo:line-height="0.2777in" fo:margin-left="0.1534in" fo:text-indent="-0.1534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09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1465in" style:use-optimal-column-width="false"/>
    </style:style>
    <style:style style:name="Table23" style:family="table">
      <style:table-properties style:width="6.6944in" fo:margin-left="0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.1944in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1944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944in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944in"/>
      <style:text-properties style:font-name-asian="標楷體"/>
    </style:style>
    <style:style style:name="TableRow42" style:family="table-row">
      <style:table-row-properties style:min-row-height="0.4722in" style:use-optimal-row-height="false" fo:keep-together="always"/>
    </style:style>
    <style:style style:name="P43" style:parent-style-name="內文" style:family="paragraph">
      <style:paragraph-properties fo:text-align="center" fo:margin-top="0.1666in" style:line-height-at-least="0.2222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944in"/>
      <style:text-properties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944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style:line-height-at-least="0.1944in"/>
      <style:text-properties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944in"/>
      <style:text-properties style:font-name-asian="標楷體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style:line-height-at-least="0.2222in"/>
      <style:text-properties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style:line-height-at-least="0.2222in"/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.2222in" fo:margin-right="0.3937in"/>
      <style:text-properties style:font-name-asian="標楷體"/>
    </style:style>
    <style:style style:name="TableRow62" style:family="table-row">
      <style:table-row-properties style:min-row-height="0.9263in" style:use-optimal-row-height="false" fo:keep-together="always"/>
    </style:style>
    <style:style style:name="P63" style:parent-style-name="內文" style:family="paragraph">
      <style:paragraph-properties fo:text-align="center" fo:margin-top="0.1666in" style:line-height-at-least="0.2222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style:line-height-at-least="0.2222in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25in" fo:line-height="0.347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752in" style:use-optimal-row-height="false" fo:keep-together="always"/>
    </style:style>
    <style:style style:name="P72" style:parent-style-name="內文" style:family="paragraph">
      <style:paragraph-properties fo:text-align="center" fo:margin-top="0.1666in" style:line-height-at-least="0.1944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olumn78" style:family="table-column">
      <style:table-column-properties style:column-width="0.9055in" style:use-optimal-column-width="false"/>
    </style:style>
    <style:style style:name="TableColumn79" style:family="table-column">
      <style:table-column-properties style:column-width="5.8076in" style:use-optimal-column-width="false"/>
    </style:style>
    <style:style style:name="Table77" style:family="table">
      <style:table-properties style:width="6.7131in" fo:margin-left="0in" table:align="left"/>
    </style:style>
    <style:style style:name="TableRow80" style:family="table-row">
      <style:table-row-properties style:min-row-height="0.291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416in" style:line-height-at-least="0.1666in"/>
      <style:text-properties style:font-name-asian="標楷體" fo:font-weight="bold" style:font-weight-asian="bold"/>
    </style:style>
    <style:style style:name="TableCell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bottom="0.025in" fo:line-height="0.4583in" fo:text-indent="0.1013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.1666in" fo:margin-right="0.6666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1666in" fo:margin-right="0.6666in"/>
      <style:text-properties style:font-name-asian="標楷體"/>
    </style:style>
    <style:style style:name="P101" style:parent-style-name="內文" style:family="paragraph">
      <style:paragraph-properties style:line-height-at-least="0.1666in" fo:margin-right="1.8333in"/>
      <style:text-properties style:font-name-asian="標楷體"/>
    </style:style>
    <style:style style:name="TableRow102" style:family="table-row">
      <style:table-row-properties style:min-row-height="1.651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 fo:background-color="#FFFFFF"/>
    </style:style>
    <style:style style:name="T106" style:parent-style-name="預設段落字型" style:family="text">
      <style:text-properties style:font-name-asian="標楷體" fo:background-color="#FFFFFF"/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2">國立臺東大學</text:span><text:span text:style-name="T3">全校不分系學士學位學程</text:span><text:span text:style-name="T4">學生</text:span></text:p>
      <text:p text:style-name="P5"><text:span text:style-name="T6">放棄</text:span><text:span text:style-name="T7">修讀專長學系</text:span><text:span text:style-name="T8">申請表</text:span></text:p>
      <text:p text:style-name="P9"/>
      <text:list text:style-name="LFO1" text:continue-numbering="true">
        <text:list-item>
          <text:p text:style-name="P10">申請時間：以註冊組公告修讀或放棄雙主修、輔系日期為主(第一學期於11月，第二學期於4月)。</text:p>
        </text:list-item>
        <text:list-item>
          <text:p text:style-name="P11"><text:span text:style-name="T12">申請流程：填寫</text:span><text:span text:style-name="T13">本申請表並附歷年成績單</text:span><text:span text:style-name="T14">，送請修讀專長學系審查核章後，請自行列印</text:span><text:span text:style-name="T15">3</text:span><text:span text:style-name="T16">份，再送至全校不分系學士學位學程、修讀專長學系及自己留存，</text:span><text:span text:style-name="T17">正本送教務處註冊組</text:span><text:span text:style-name="T18">。</text:span></text:p>
        </text:list-item>
        <text:list-item>
          <text:p text:style-name="P19"><text:span text:style-name="T20">本申請表送交註冊組完成手續後，不得以任何理由要求恢復</text:span><text:span text:style-name="T21">原修讀專長學系</text:span><text:span text:style-name="T22">。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請人</text:p>
            <text:p text:style-name="P32"><text:span text:style-name="T33">填寫欄</text:span></text:p>
          </table:table-cell>
          <table:table-cell table:style-name="TableCell34">
            <text:p text:style-name="P35">學<text:s text:c="2"/>系</text:p>
          </table:table-cell>
          <table:table-cell table:style-name="TableCell36">
            <text:p text:style-name="P37">全校不分系學士學位學程</text:p>
          </table:table-cell>
          <table:table-cell table:style-name="TableCell38">
            <text:p text:style-name="P39">學<text:s text:c="2"/>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年<text:s text:c="2"/>級</text:p>
          </table:table-cell>
          <table:table-cell table:style-name="TableCell46">
            <text:p text:style-name="P47"/>
          </table:table-cell>
          <table:table-cell table:style-name="TableCell48">
            <text:p text:style-name="P49">姓<text:s text:c="2"/>名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日期</text:p>
          </table:table-cell>
          <table:table-cell table:style-name="TableCell60">
            <text:p text:style-name="P61">　　　年　　月　　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放棄修讀專長學系</text:p>
          </table:table-cell>
          <table:table-cell table:style-name="TableCell66" table:number-columns-spanned="3">
            <text:p text:style-name="P67"><text:span text:style-name="T68"><text:s text:c="2"/></text:span><text:span text:style-name="T69">學系名稱：</text:span><text:span text:style-name="T70">＿＿＿＿＿＿＿＿＿＿＿＿＿＿＿＿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放棄原因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修讀專長學系審核欄</text:p>
          </table:table-cell>
          <table:table-cell table:style-name="TableCell83" table:number-rows-spanned="2">
            <text:p text:style-name="P84"><text:span text:style-name="T85"><text:s/></text:span><text:span text:style-name="T86">※</text:span><text:span text:style-name="T87">是否同意申請人放棄本系為修讀專長學系：</text:span></text:p>
            <text:p text:style-name="P88"><text:span text:style-name="T89"><text:s text:c="2"/></text:span><text:span text:style-name="T90"></text:span><text:span text:style-name="T91"><text:s/></text:span><text:span text:style-name="T92">同意</text:span></text:p>
            <text:p text:style-name="P93"><text:span text:style-name="T94"><text:s text:c="2"/></text:span><text:span text:style-name="T95"></text:span><text:span text:style-name="T96"><text:s/></text:span><text:span text:style-name="T97">不同意</text:span></text:p>
            <text:p text:style-name="P98"><text:span text:style-name="T99">修讀專長學系主任簽章：</text:span></text:p>
            <text:p text:style-name="P100"/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內文"/>
      <text:p text:style-name="內文"><text:span text:style-name="T105">教務處註冊組收件時間：</text:span><text:span text:style-name="T106"><text:s text:c="22"/></text:span><text:span text:style-name="T107">登錄系統時間：</text:span><text:span text:style-name="T108"><text:s text:c="22"/></text:span><text:span text:style-name="T109"><text:s/>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黑" style:font-name-asian="華康儷中黑" style:font-name-complex="Times New Roman" fo:font-size="10pt" style:font-size-asian="10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華康儷中黑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雙主修、輔系、專業學程資格申請書</dc:title>
    <dc:subject/>
    <meta:initial-creator>tacad10</meta:initial-creator>
    <dc:creator>Windows 使用者</dc:creator>
    <meta:creation-date>2025-12-17T02:49:00Z</meta:creation-date>
    <dc:date>2025-12-17T02:55:00Z</dc:date>
    <meta:print-date>2023-11-14T06:3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5" meta:character-count="439" meta:row-count="3" meta:non-whitespace-character-count="375"/>
  </office:meta>
</office:document-meta>
</file>